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21ea82"/>
    </style:style>
    <style:style style:name="P2" style:family="paragraph" style:parent-style-name="Heading_20_2">
      <style:text-properties style:font-name="Liberation Sans" fo:font-size="16.1000003814697pt" fo:font-weight="bold" officeooo:rsid="0023b929" officeooo:paragraph-rsid="0023b929" style:font-name-asian="Noto Sans CJK SC" style:font-size-asian="16.1000003814697pt" style:font-weight-asian="bold" style:font-name-complex="Lohit Devanagari" style:font-size-complex="16.1000003814697pt" style:font-weight-complex="bold"/>
    </style:style>
    <style:style style:name="P3" style:family="paragraph" style:parent-style-name="Heading_20_3">
      <style:text-properties officeooo:paragraph-rsid="001fd882"/>
    </style:style>
    <style:style style:name="P4" style:family="paragraph" style:parent-style-name="Heading_20_3">
      <style:text-properties officeooo:paragraph-rsid="0021ea82"/>
    </style:style>
    <style:style style:name="P5" style:family="paragraph" style:parent-style-name="Standard">
      <style:text-properties officeooo:rsid="001c701c" officeooo:paragraph-rsid="001c701c"/>
    </style:style>
    <style:style style:name="P6" style:family="paragraph" style:parent-style-name="Text_20_body">
      <style:text-properties officeooo:rsid="001c701c" officeooo:paragraph-rsid="001c701c"/>
    </style:style>
    <style:style style:name="P7" style:family="paragraph" style:parent-style-name="Text_20_body">
      <style:text-properties officeooo:rsid="001e321d" officeooo:paragraph-rsid="001e321d"/>
    </style:style>
    <style:style style:name="P8" style:family="paragraph" style:parent-style-name="Text_20_body">
      <style:text-properties officeooo:rsid="001e321d" officeooo:paragraph-rsid="001fd882"/>
    </style:style>
    <style:style style:name="P9" style:family="paragraph" style:parent-style-name="Text_20_body">
      <style:text-properties officeooo:rsid="001fd882" officeooo:paragraph-rsid="001fd882"/>
    </style:style>
    <style:style style:name="P10" style:family="paragraph" style:parent-style-name="Text_20_body">
      <style:text-properties officeooo:rsid="0021ea82" officeooo:paragraph-rsid="0021ea82"/>
    </style:style>
    <style:style style:name="P11" style:family="paragraph" style:parent-style-name="Text_20_body">
      <style:text-properties officeooo:paragraph-rsid="0021ea82"/>
    </style:style>
    <style:style style:name="P12" style:family="paragraph" style:parent-style-name="Text_20_body">
      <style:text-properties officeooo:rsid="0023b929" officeooo:paragraph-rsid="0023b929"/>
    </style:style>
    <style:style style:name="P13" style:family="paragraph" style:parent-style-name="Text_20_body">
      <style:text-properties officeooo:rsid="00244ea7" officeooo:paragraph-rsid="00244ea7"/>
    </style:style>
    <style:style style:name="P14" style:family="paragraph" style:parent-style-name="Text_20_body">
      <style:text-properties officeooo:rsid="0025d10e" officeooo:paragraph-rsid="0025d10e"/>
    </style:style>
    <style:style style:name="T1" style:family="text">
      <style:text-properties officeooo:rsid="00201ae4"/>
    </style:style>
    <style:style style:name="T2" style:family="text">
      <style:text-properties officeooo:rsid="0021ea82"/>
    </style:style>
    <style:style style:name="T3" style:family="text">
      <style:text-properties officeooo:rsid="002787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h text:style-name="Heading_20_2" text:outline-level="2">Nom</text:h>
      <text:p text:style-name="P5">Nom de la vidéo </text:p>
      <text:p text:style-name="P5"/>
      <text:p text:style-name="P5"/>
      <text:p text:style-name="P5"/>
      <text:h text:style-name="Heading_20_2" text:outline-level="2">Init</text:h>
      <text:p text:style-name="P6">Tous ce qu’il faut initialisé</text:p>
      <text:p text:style-name="P6"/>
      <text:h text:style-name="Heading_20_3" text:outline-level="3"><text:span text:style-name="T1">i</text:span>img</text:h>
      <text:p text:style-name="P6">Tableau des chemins des images</text:p>
      <text:p text:style-name="P6"/>
      <text:h text:style-name="Heading_20_3" text:outline-level="3"><text:span text:style-name="T1">i</text:span>video</text:h>
      <text:p text:style-name="P6">Tableau des vidéos .</text:p>
      <text:p text:style-name="P6">Type : « Local » ou « youtube »</text:p>
      <text:p text:style-name="P6">path : « chemin de la vidéo »</text:p>
      <text:p text:style-name="P6">pos : « Position de départ »</text:p>
      <text:p text:style-name="P6"/>
      <text:h text:style-name="Heading_20_3" text:outline-level="3"><text:span text:style-name="T1">i</text:span>audio</text:h>
      <text:p text:style-name="P6">Tableau des audios</text:p>
      <text:p text:style-name="P6"/>
      <text:h text:style-name="Heading_20_2" text:outline-level="2">Chapitre</text:h>
      <text:p text:style-name="P7">Tableau des chapitres donnera l’ordre ou les actions devrons se dérouler</text:p>
      <text:h text:style-name="P3" text:outline-level="3">nom </text:h>
      <text:p text:style-name="Text_20_body">nom du chapitre</text:p>
      <text:h text:style-name="Heading_20_3" text:outline-level="3">action </text:h>
      <text:p text:style-name="P8">id de l’action à associé dans le tableau des actions </text:p>
      <text:p text:style-name="P7"/>
      <text:h text:style-name="Heading_20_2" text:outline-level="2"><text:soft-page-break/>Action</text:h>
      <text:p text:style-name="P9">Quel action à réaliser</text:p>
      <text:h text:style-name="Heading_20_3" text:outline-level="3">type</text:h>
      <text:p text:style-name="P9">Définit le type d’action</text:p>
      <text:p text:style-name="P9">vidstart : lance une séquence vidéo</text:p>
      <text:p text:style-name="P9">timer : lance un décompte</text:p>
      <text:p text:style-name="P9">audiostart : lance une séquence audio</text:p>
      <text:p text:style-name="P14">diapo<text:span text:style-name="T3">W</text:span>rite : ecrit dans l’encart un texte</text:p>
      <text:p text:style-name="P9"/>
      <text:h text:style-name="Heading_20_3" text:outline-level="3">data</text:h>
      <text:p text:style-name="P12">Identifiant de l’action (identifiant de l’audio si c’est audiostart, de vidéo si c’est vidstart ...)</text:p>
      <text:p text:style-name="P9"/>
      <text:h text:style-name="Heading_20_3" text:outline-level="3">lvl</text:h>
      <text:p text:style-name="P13">Niveau requis pour accéder à cette étape .</text:p>
      <text:p text:style-name="P9"/>
      <text:h text:style-name="Heading_20_2" text:outline-level="2">audio</text:h>
      <text:h text:style-name="Heading_20_2" text:outline-level="2">id</text:h>
      <text:p text:style-name="P10">identifiant de l’audio</text:p>
      <text:p text:style-name="P10"/>
      <text:h text:style-name="Heading_20_3" text:outline-level="3">pos</text:h>
      <text:p text:style-name="P10">position du début de l’audio</text:p>
      <text:p text:style-name="P10"/>
      <text:h text:style-name="Heading_20_3" text:outline-level="3">duree</text:h>
      <text:p text:style-name="P10">temps d’écoute de l’audio</text:p>
      <text:p text:style-name="P10"/>
      <text:h text:style-name="P2" text:outline-level="2">video</text:h>
      <text:h text:style-name="P1" text:outline-level="2">id</text:h>
      <text:p text:style-name="P11"><text:span text:style-name="T2">identifiant de la vidéo</text:span></text:p>
      <text:p text:style-name="P10"><text:soft-page-break/></text:p>
      <text:h text:style-name="P4" text:outline-level="3">pos</text:h>
      <text:p text:style-name="P10">position du début de la vidéo</text:p>
      <text:p text:style-name="P10"/>
      <text:h text:style-name="P4" text:outline-level="3">duree</text:h>
      <text:p text:style-name="P11"><text:span text:style-name="T2">temps d’écoute de la vidéo</text:span></text:p>
      <text:p text:style-name="P11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30T10:04:08.675421774</meta:creation-date>
    <dc:date>2022-06-30T13:46:55.460710912</dc:date>
    <meta:editing-duration>PT1H1S</meta:editing-duration>
    <meta:editing-cycles>9</meta:editing-cycles>
    <meta:generator>LibreOffice/6.4.7.2$Linux_X86_64 LibreOffice_project/40$Build-2</meta:generator>
    <meta:document-statistic meta:table-count="0" meta:image-count="0" meta:object-count="0" meta:page-count="3" meta:paragraph-count="45" meta:word-count="171" meta:character-count="909" meta:non-whitespace-character-count="779"/>
  </office:meta>
</office:document-meta>
</file>